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ier en Broajen Paalbergweg 26 in Hoenderloo  d.d. 28 oktober 2023</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hij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5-07-2023</text:p>
            <text:p text:style-name="common-al">Omschrijving: Bier en Broajen (buurt bbq)</text:p>
            <text:p text:style-name="common-al">Locatie: Paalbergweg 26, 7351 AG Hoenderloo</text:p>
            <text:p text:style-name="common-al">Zaaknummer: 02004708850</text:p>
            <text:p text:style-name="last-al">Datum evenement: 28 okto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55073</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073</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073</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4708850</meta:user-defined>
    <meta:user-defined meta:name="DCTERMS.abstract">Een buurt BBQ</meta:user-defined>
    <dc:language>nl</dc:language>
    <meta:user-defined meta:name="OVERHEIDop.locatietype/OVERHEIDop.gebiedsmarkering">Punt</meta:user-defined>
    <meta:user-defined meta:name="DC.title">Aanvraag evenementenvergunning Bier en Broajen Paalbergweg 26 in Hoenderloo  d.d. 28 oktober 2023</meta:user-defined>
    <meta:user-defined meta:name="DCTERMS.W3CDTF/DCTERMS.available">2023-08-11</meta:user-defined>
    <meta:user-defined meta:name="DCTERMS.W3CDTF/OVERHEIDop.jaargang">2023</meta:user-defined>
    <meta:user-defined meta:name="OVERHEIDop.publicationIssue">355073</meta:user-defined>
    <meta:user-defined meta:name="OVERHEIDop.GmbID/DC.identifier">gmb-2023-355073</meta:user-defined>
    <meta:user-defined meta:name="OVERHEIDop.versieInformatie"/>
  </office:meta>
</office:document-meta>
</file>