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Achter Venderinklanden 14</text:span>
            <text:span text:style-name="nadrukvet">,</text:span> (0153Z2023080900002): het vellen van 1 eik (ingediend d.d. 07-08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04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0900002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042</meta:user-defined>
    <meta:user-defined meta:name="OVERHEIDop.GmbID/DC.identifier">gmb-2023-355042</meta:user-defined>
    <meta:user-defined meta:name="OVERHEIDop.versieInformatie"/>
  </office:meta>
</office:document-meta>
</file>