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Leningsbeekweg 4: realiseren boerderij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Mander, Leningsbeekweg 4</text:p>
            <text:p text:style-name="common-al">
            <text:span text:style-name="nadrukvet">Project:</text:span> het realiseren van boerderijkamers</text:p>
            <text:p text:style-name="common-al">
            <text:span text:style-name="nadrukvet">Ingekomen:</text:span> 09-08-2023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5041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4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041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3-001449</meta:user-defined>
    <meta:user-defined meta:name="DCTERMS.abstract">het realiseren van boerderijkamers</meta:user-defined>
    <dc:language>nl</dc:language>
    <meta:user-defined meta:name="OVERHEIDop.locatietype/OVERHEIDop.gebiedsmarkering">Punt</meta:user-defined>
    <meta:user-defined meta:name="DC.title">Gemeente Tubbergen - aanvraag omgevingsvergunning - Mander, Leningsbeekweg 4: realiseren boerderijkamers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041</meta:user-defined>
    <meta:user-defined meta:name="OVERHEIDop.GmbID/DC.identifier">gmb-2023-355041</meta:user-defined>
    <meta:user-defined meta:name="OVERHEIDop.versieInformatie"/>
  </office:meta>
</office:document-meta>
</file>