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sbesluit, parkeerverbodszone, Eikstraat, Nieuwegein</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Burgemeester en wethouders van Nieuwegein;</text:span>
          </text:p>
            <text:p text:style-name="common-al"/>
            <text:p text:style-name="common-al">
            <text:span text:style-name="nadrukvet">Gelet op:</text:span>
          </text:p>
            <text:p text:style-name="common-al">artikel 15 lid 1, van de Wegenverkeerswet 1994 (hierna: WVW 1994), ingevolge de plaatsing van de bij algemene maatregel van bestuur aangewezen verkeerstekens en onderborden, voor zover daardoor een gebod of verbod ontstaat, geschiedt krachtens een verkeersbesluit;</text:p>
            <text:p text:style-name="common-al">artikel 18, lid 1, onder d van de WVW 1994 in gevolge verkeersbesluiten worden genomen door burgemeester en wethouders voor zover zij betreffen het verkeer op wegen, welke niet in beheer zijn bij het Rijk, de provincie of een waterschap;</text:p>
            <text:p text:style-name="common-al">artikel 2 WVW 1994;</text:p>
            <text:p text:style-name="common-al">artikel 24 van het Besluit administratieve bepalingen inzake het wegverkeer ingevolge verkeersbesluiten worden genomen na overleg met de korpschef politie;</text:p>
            <text:p text:style-name="common-al"/>
            <text:p text:style-name="common-al">
            <text:span text:style-name="nadrukvet">Overwegende dat:</text:span>
          </text:p>
            <text:p text:style-name="common-al">ingevolge de ´Mandaatregeling gemeente Nieuwegein´ het nemen van verkeersbesluiten is gemandateerd aan het hoofd van het Openbaar Domein;</text:p>
            <text:p text:style-name="common-al">op grond van de WVW 1994, hoofdstuk 2, de bevoegdheid bestaat om maatregelen te treffen omtrent het wijzigen van de inrichting van de weg of tot het verwijderen van voor voorzieningen ter regeling van het verkeer;</text:p>
            <text:p text:style-name="common-al">deze maatregel genomen was, om het hinderlijk parkeren tegen over inritten of haaks parkeervakken te voorkomen;</text:p>
            <text:p text:style-name="common-al">weggebruikers hierdoor hinder ondervonden bij het in- of uitparkeren;</text:p>
            <text:p text:style-name="common-al">Deze hinder niet overal in de straat wordt ervaren.</text:p>
            <text:p text:style-name="common-al">hiertoe op 16 februari 2023, een verkeersbesluit is genomen voor het instellen van een parkeerverbodzone op de Eikstraat;</text:p>
            <text:p text:style-name="common-al">tegen dit verkeerbesluit meerdere bezwaren zijn gemaakt;</text:p>
            <text:p text:style-name="common-al">hierdoor besloten is het verkeersbesluit in te trekken en te onderzoeken, welke aanvullende maatregelen genomen kunnen worden;</text:p>
            <text:p text:style-name="common-al">eerst de resultaten van dat onderzoek gedeeld moeten worden met de bewoners van de Eikstraat en de Goudenregenhof;</text:p>
            <text:p text:style-name="common-al">het niet meer nodig is om een parkeerverbodzone in te stellen op Eikstraat en op de bedoelde locatie de verkeersborden te verwijderen; </text:p>
            <text:p text:style-name="common-al">de onderstaande verkeersmaatregel, als bedoeld in artikel 2 WVW 1994, leidt tot het </text:p>
            <text:p text:style-name="common-al">beperken van door het verkeer ervaren hinder (parkeerdruk);</text:p>
            <text:p text:style-name="common-al">bedoelde weggedeelte gelegen is binnen de bebouwde kom van de gemeente Nieuwegein en in beheer en onderhoud is bij deze gemeente;</text:p>
            <text:p text:style-name="common-al">overleg is gepleegd met de verkeersspecialist van de regionale eenheid Midden Nederland, cluster West Utrecht;</text:p>
            <text:p text:style-name="common-al">deze verkeersspecialist heeft namens de korpschef van het regionale politiekorps Midden Nederland, District West, positief geadviseerd;</text:p>
            <text:p text:style-name="common-al"/>
            <text:p text:style-name="common-al">
            <text:span text:style-name="nadrukvet">Besluit:</text:span>
          </text:p>
            <text:p text:style-name="common-al">Het intrekken van het verkeersbesluit, gepubliceerd op 16 februari 2023, met tekeningnummer </text:p>
            <text:p text:style-name="common-al">IB-Zv-VTM-00001, voor het instellen van een parkeerverbodzone op de Eikstraat.</text:p>
            <text:p text:style-name="common-al"/>
            <text:p text:style-name="common-al">
            <text:span text:style-name="nadrukvet">Rechtsmiddelenclausule </text:span>
          </text:p>
            <text:p text:style-name="common-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Aldus vastgesteld op 11 augustus 2023.</text:p>
            <text:p text:style-name="common-al">Namens burgemeester en wethouders van Nieuwegein, </text:p>
            <text:p text:style-name="common-al"/>
            <text:p text:style-name="common-al"/>
            <text:p text:style-name="common-al">mevrouw R. Pol</text:p>
            <text:p text:style-name="last-al">hoofd Openbaar Domei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55039</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039</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039</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Nieuwegein</meta:user-defined>
    <meta:user-defined meta:name="OVERHEID.Gemeente/OVERHEID.authority">Nieuwegein</meta:user-defined>
    <meta:user-defined meta:name="OVERHEID.Informatietype/DC.type">officiële publicatie</meta:user-defined>
    <meta:user-defined meta:name="OVERHEIDop.Rubriek/DC.type">verkeersbesluit of -mededeling</meta:user-defined>
    <meta:user-defined meta:name="OVERHEID.Gemeente/DCTERMS.publisher">Nieuweg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euwegein - Intrekking verkeersbesluit E01 - Eik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B-Zv-VTM-00001</meta:user-defined>
    <meta:user-defined meta:name="OVERHEIDop.verkeersbordcode">E1</meta:user-defined>
    <dc:language>nl</dc:language>
    <meta:user-defined meta:name="OVERHEIDop.locatietype/OVERHEIDop.gebiedsmarkering">Weg</meta:user-defined>
    <meta:user-defined meta:name="DC.title">Intrekkingsbesluit, parkeerverbodszone, Eikstraat, Nieuwegein</meta:user-defined>
    <meta:user-defined meta:name="DCTERMS.W3CDTF/DCTERMS.available">2023-08-11</meta:user-defined>
    <meta:user-defined meta:name="OVERHEIDop.externeBijlage">IB-Zv-VTM-00001|exb-2023-39316</meta:user-defined>
    <meta:user-defined meta:name="DCTERMS.W3CDTF/OVERHEIDop.jaargang">2023</meta:user-defined>
    <meta:user-defined meta:name="OVERHEIDop.publicationIssue">355039</meta:user-defined>
    <meta:user-defined meta:name="OVERHEIDop.GmbID/DC.identifier">gmb-2023-355039</meta:user-defined>
    <meta:user-defined meta:name="OVERHEIDop.versieInformatie"/>
  </office:meta>
</office:document-meta>
</file>