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KWF voor de Nederlandse Kankerbestrijding van 3 september tot en met 9 september 2023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83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 de gemeente Dalfsen</text:p>
            <text:p text:style-name="common-al">
            <text:span text:style-name="nadrukvet">Projectomschrijving:</text:span> aanvraag collectevergunning KWF voor de Nederlandse Kankerbestrijding van 3 september tot en met 9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503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351</meta:user-defined>
    <meta:user-defined meta:name="DCTERMS.abstract">aanvraag collectevergunning KWF voor de Nederlandse Kankerbestrijding van 3 september tot en met 9 september 2023</meta:user-defined>
    <dc:language>nl</dc:language>
    <meta:user-defined meta:name="OVERHEIDop.locatietype/OVERHEIDop.gebiedsmarkering">Punt</meta:user-defined>
    <meta:user-defined meta:name="DC.title">Aanvraag collectevergunning KWF voor de Nederlandse Kankerbestrijding van 3 september tot en met 9 september 2023 binnen de gemeente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038</meta:user-defined>
    <meta:user-defined meta:name="OVERHEIDop.GmbID/DC.identifier">gmb-2023-355038</meta:user-defined>
    <meta:user-defined meta:name="OVERHEIDop.versieInformatie"/>
  </office:meta>
</office:document-meta>
</file>