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Alleeweg kavel 1 kadastraal bekend sectie C nummer 3376: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otmarsum, Alleeweg kavel 1 kadastraal bekend sectie C nummer 3376</text:p>
            <text:p text:style-name="common-al">
            <text:span text:style-name="nadrukvet">Project:</text:span> het bouwen van een woning</text:p>
            <text:p text:style-name="common-al">
            <text:span text:style-name="nadrukvet">Ingekomen:</text:span> 07-08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55037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037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037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50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 - Ootmarsum, Alleeweg kavel 1 kadastraal bekend sectie C nummer 3376: bouw woning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5037</meta:user-defined>
    <meta:user-defined meta:name="OVERHEIDop.GmbID/DC.identifier">gmb-2023-355037</meta:user-defined>
    <meta:user-defined meta:name="OVERHEIDop.versieInformatie"/>
  </office:meta>
</office:document-meta>
</file>