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762, Pastoor Dijkmansstraat 7 5611R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762 </text:p>
            <text:p text:style-name="common-al"> Omschrijving: uitbreiden van het 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stoor Dijkmansstraat 7 5611RA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03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3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3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62</meta:user-defined>
    <meta:user-defined meta:name="DCTERMS.abstract">uitbreiden van het pand</meta:user-defined>
    <dc:language>nl</dc:language>
    <meta:user-defined meta:name="OVERHEIDop.locatietype/OVERHEIDop.gebiedsmarkering">Punt</meta:user-defined>
    <meta:user-defined meta:name="DC.title">Verlenging termijn omgevingsvergunning: EHV-ZP2023-002762, Pastoor Dijkmansstraat 7 5611RA Eindhov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5033</meta:user-defined>
    <meta:user-defined meta:name="OVERHEIDop.GmbID/DC.identifier">gmb-2023-355033</meta:user-defined>
    <meta:user-defined meta:name="OVERHEIDop.versieInformatie"/>
  </office:meta>
</office:document-meta>
</file>