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oonwagen op het perceel Klateringerweg 10B te Beilen. (9-8-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woonwagen op het perceel Klateringerweg 10B te Beilen. (9-8-2023)</text:p>
            <text:p text:style-name="common-al">Waarom publiceert de gemeente dit bericht?</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503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3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3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plaatsen van een  woonwagen op het perceel Klateringerweg 10B te Beilen. (9-8-2023)</meta:user-defined>
    <meta:user-defined meta:name="DCTERMS.W3CDTF/DCTERMS.available">2023-08-11</meta:user-defined>
    <meta:user-defined meta:name="DCTERMS.W3CDTF/OVERHEIDop.jaargang">2023</meta:user-defined>
    <meta:user-defined meta:name="OVERHEIDop.publicationIssue">355031</meta:user-defined>
    <meta:user-defined meta:name="OVERHEIDop.GmbID/DC.identifier">gmb-2023-355031</meta:user-defined>
    <meta:user-defined meta:name="OVERHEIDop.versieInformatie"/>
  </office:meta>
</office:document-meta>
</file>