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overkapping voor een tuinstel, Wim van Eststraat 2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89</text:p>
            <text:p text:style-name="common-al">Ingekomen: 08 augustus 2023</text:p>
            <text:p text:style-name="common-al">Locatie: Wim van Eststraat 2 te ST. WILLEBRORD</text:p>
            <text:p text:style-name="common-al">Projectomschrijving: het bouwen van een overkapping voor een tuinstel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5503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3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3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een overkapping voor een tuinstel, Wim van Eststraat 2 te ST. WILLEBRORD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5030</meta:user-defined>
    <meta:user-defined meta:name="OVERHEIDop.GmbID/DC.identifier">gmb-2023-355030</meta:user-defined>
    <meta:user-defined meta:name="OVERHEIDop.versieInformatie"/>
  </office:meta>
</office:document-meta>
</file>