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nesseroord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besloten om de beslistermijn voor de aanvraag met zaaknummer W2022-0692 voor een omgevingsvergunning betreffende het bouwen 74 appartementen op locatie Hernesseroord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50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ernesseroord te Middelharn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02</meta:user-defined>
    <meta:user-defined meta:name="OVERHEIDop.GmbID/DC.identifier">gmb-2023-35502</meta:user-defined>
    <meta:user-defined meta:name="OVERHEIDop.versieInformatie"/>
  </office:meta>
</office:document-meta>
</file>