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zonnepanelen, Bolwerk-Noord 4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656</text:p>
                  </table:table-cell>
                  <table:table-cell table:style-name="entry" table:number-rows-spanned="1" table:number-columns-spanned="1">
                    <text:p text:style-name="table_al">07-08-2023</text:p>
                  </table:table-cell>
                  <table:table-cell table:style-name="entry" table:number-rows-spanned="1" table:number-columns-spanned="1">
                    <text:p text:style-name="table_al">Bolwerk-Noord 43, Bergen op Zoom, het plaatsen van zonnepanelen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telefonisch bereikbaar op <text:span text:style-name="nadrukvet">14 0164 </text:span>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5501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1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1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WO/2023/0656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plaatsen van zonnepanelen, Bolwerk-Noord 43, Bergen op Zoo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010</meta:user-defined>
    <meta:user-defined meta:name="OVERHEIDop.GmbID/DC.identifier">gmb-2023-355010</meta:user-defined>
    <meta:user-defined meta:name="OVERHEIDop.versieInformatie"/>
  </office:meta>
</office:document-meta>
</file>