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ronden </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het voornemen om een perceel grond grenzend aan onderstaand adres te verkopen. De gemeente geeft hiermee uitvoering aan het snippergroenbeleid waarin is opgenomen dat een groenstrook enkel verkocht wordt aan bewoners van een aangrenzend perceel.</text:p>
            <text:p text:style-name="common-al">Adres: Karrespoor 1 in Oud-Beijerland, kadastraal bekend gemeente Oud-Beijerland, sectie H, nr. 971 (ged.) groot ca. 7 m2</text:p>
            <text:p text:style-name="common-al">
            <text:span text:style-name="nadrukvet">Reageren</text:span>
          </text:p>
            <text:p text:style-name="common-al">Tegen de voorgenomen verkoop kunnen geen zienswijzen, bezwaren of beroep in de zin van de Awb worden ingediend. Mocht u zich niet kunnen verenigen met de voorgenomen grondverkoop en merkt u zichzelf aan als serieuze gegadigde, dan dient u dat gemotiveerd te maken bij de gemeente Hoeksche Waard, Postbus 2003, 3260 EA Oud-Beijerland of via <text:a xlink:href="mailto:info@gemeentehw.nl" xlink:type="simple"><text:span text:style-name="nadrukondlijn">info@gemeentehw.nl</text:span></text:a>. De reactie moet binnen 20 kalenderdagen na publicatie van deze bekendmaking zijn ingediend. Deze termijn merken wij aan als vervaltermijn.</text:p>
            <text:p text:style-name="last-al">Heeft u vragen? Neem dan contact op met team Grondzaken via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5001</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001</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001</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van gronden</meta:user-defined>
    <meta:user-defined meta:name="DCTERMS.W3CDTF/DCTERMS.available">2023-08-16</meta:user-defined>
    <meta:user-defined meta:name="DCTERMS.W3CDTF/OVERHEIDop.jaargang">2023</meta:user-defined>
    <meta:user-defined meta:name="OVERHEIDop.publicationIssue">355001</meta:user-defined>
    <meta:user-defined meta:name="OVERHEIDop.GmbID/DC.identifier">gmb-2023-355001</meta:user-defined>
    <meta:user-defined meta:name="OVERHEIDop.versieInformatie"/>
  </office:meta>
</office:document-meta>
</file>