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.h.v. De Skulper 2  in Akersloot, het bouwen van een monument, verzenddatum 19 december 2022 (Z22 10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t.h.v. De Skulper 2  in Akersloot, het bouwen van een monument, verzenddatum 19 december 2022 (Z22 10250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50</meta:user-defined>
    <meta:user-defined meta:name="OVERHEIDop.GmbID/DC.identifier">gmb-2023-3550</meta:user-defined>
    <meta:user-defined meta:name="OVERHEIDop.versieInformatie"/>
  </office:meta>
</office:document-meta>
</file>