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publieke bestemming naar woonbestemming op het adres Korte Steigerstraat 12 in Zaltbommel. Zaaknummer: ODR2307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8-2023. De aanvraag omgevingsvergunning heeft betrekking op het wijzigen van publieke bestemming naar woonbestemming op het adres Korte Steigerstraat 12 in Zaltbommel.</text:p>
            <text:p text:style-name="common-al">Het betreft een kennisgeving van een besluit tot verlengen van de beslistermijn tot 18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9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53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wijzigen van publieke bestemming naar woonbestemming op het adres Korte Steigerstraat 12 in Zaltbommel. Zaaknummer: ODR2307530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999</meta:user-defined>
    <meta:user-defined meta:name="OVERHEIDop.GmbID/DC.identifier">gmb-2023-354999</meta:user-defined>
    <meta:user-defined meta:name="OVERHEIDop.versieInformatie"/>
  </office:meta>
</office:document-meta>
</file>