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aluminiumchloride door aluminiumsulfaat, Hannie Schaftlaan 1, 5121 P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08-2023 een aanvraag omgevingsvergunning hebben ontvangen voor het vervangen van aluminiumchloride door aluminiumsulfaat op het adres Hannie Schaftlaan 1, 5121 PH Rijen (103918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99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9183</meta:user-defined>
    <meta:user-defined meta:name="DCTERMS.abstract">het vervangen van aluminiumchloride door aluminiumsulfaat </meta:user-defined>
    <dc:language>nl</dc:language>
    <meta:user-defined meta:name="OVERHEIDop.locatietype/OVERHEIDop.gebiedsmarkering">Punt</meta:user-defined>
    <meta:user-defined meta:name="DC.title">Ingekomen aanvraag omgevingsvergunning, het vervangen van aluminiumchloride door aluminiumsulfaat, Hannie Schaftlaan 1, 5121 PH Rij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92</meta:user-defined>
    <meta:user-defined meta:name="OVERHEIDop.GmbID/DC.identifier">gmb-2023-354992</meta:user-defined>
    <meta:user-defined meta:name="OVERHEIDop.versieInformatie"/>
  </office:meta>
</office:document-meta>
</file>