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voornemen tot nemen maatwerkbesluit; zaaknummer 2023-018231, Spaans Vonderen 1, 6122 EH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zij voornemens zijn (op aanvraag van de drijver van de inrichting en ambtshalve) een maatwerkbesluit te nemen. </text:p>
            <text:p text:style-name="common-al"/>
            <text:p text:style-name="common-al">
            <text:span text:style-name="nadrukvet">Voornemen maatwerkbesluit</text:span>
          </text:p>
            <text:p text:style-name="common-al">Voor:   het door de inrichting te veroorzaken langtijdgemiddeld beoordelingsniveau (LAr,LT) in het kader van het geluidzonebeheer van het bedrijventerrein Holtum Noord I</text:p>
            <text:p text:style-name="common-al">Locatie: Spaans Vonderen 1, 6122 EH Born</text:p>
            <text:p text:style-name="common-al">Zaaknummer: 2023-018231</text:p>
            <text:p text:style-name="common-al"/>
            <text:p text:style-name="common-al">
            <text:span text:style-name="nadrukvet">Inzage</text:span>
          </text:p>
            <text:p text:style-name="common-al">Alle relevante stukken kunnen worden ingezien in het gemeentehuis Geleen, balie Vergunningen, Markt 1, 6161 GE Geleen. Voor het inzien van de stukken moet een afspraak worden gemaakt via telefoonnummer 14 046.</text:p>
            <text:p text:style-name="common-al"/>
            <text:p text:style-name="common-al">
            <text:span text:style-name="nadrukvet">Rechtsbescherming</text:span>
          </text:p>
            <text:p text:style-name="common-al">Belanghebbenden kunnen van 17 augustus 2023 tot 31 augustus 2023 een zienswijze naar voren brengen. </text:p>
            <text:p text:style-name="common-al"/>
            <text:p text:style-name="common-al">Voor het mondeling indienen van een zienswijze moet contact worden opgenomen met de RUD Zuid- Limburg via telefoonnummer + 31 43 389 78 12. Als een zienswijze per post wordt ingediend, moet dit gebeuren door toezending aan burgemeester en wethouders van Sittard-Geleen, afdeling Vergunningen, Postbus 18, 6130 AA Sittard. Ten slotte bestaat de mogelijkheid een zienswijze digitaal in te dienen via <text:a xlink:href="http://www.sittard-geleen.nl/" xlink:type="simple">www.sittard-geleen.nl</text:a>. Hiervoor is een elektronische handtekening (DigiD) vereist. </text:p>
            <text:p text:style-name="common-al"/>
            <text:p text:style-name="common-al"/>
            <text:p text:style-name="common-al">Informatie</text:p>
            <text:p text:style-name="common-al">
            <text:span text:style-name="nadrukvet"/>RUD Zuid-Limburg, telefoon: + 31 43 389 78 12</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498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Activiteitenbesluit milieubeheer voornemen tot nemen maatwerkbesluit; zaaknummer 2023-018231, Spaans Vonderen 1, 6122 EH Born</meta:user-defined>
    <meta:user-defined meta:name="DCTERMS.W3CDTF/DCTERMS.available">2023-08-16</meta:user-defined>
    <meta:user-defined meta:name="DCTERMS.W3CDTF/OVERHEIDop.jaargang">2023</meta:user-defined>
    <meta:user-defined meta:name="OVERHEIDop.publicationIssue">354989</meta:user-defined>
    <meta:user-defined meta:name="OVERHEIDop.GmbID/DC.identifier">gmb-2023-354989</meta:user-defined>
    <meta:user-defined meta:name="OVERHEIDop.versieInformatie"/>
  </office:meta>
</office:document-meta>
</file>