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Tussenpad 7, 3941SW Doorn, vergunning brandveilig gebruik (RX2023-00001497,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end:</text:p>
            <text:p text:style-name="common-al">Tussenpad 7, 3941SW Doorn, vergunning brandveilig gebruik, (RX2023-00001497, 31 juli 2023)</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98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RX2023-00001497</meta:user-defined>
    <meta:user-defined meta:name="DCTERMS.abstract">Tussenpad 7, 3941SW Doorn, vergunning brandveilig gebruik (RX2023-00001497, 7 juli 2023)</meta:user-defined>
    <dc:language>nl</dc:language>
    <meta:user-defined meta:name="OVERHEIDop.locatietype/OVERHEIDop.gebiedsmarkering">Punt</meta:user-defined>
    <meta:user-defined meta:name="DC.title">Gemeente Utrechtse Heuvelrug, ontwerpbesluit omgevingsvergunning - Tussenpad 7, 3941SW Doorn, vergunning brandveilig gebruik (RX2023-00001497, 31 juli 2023)</meta:user-defined>
    <meta:user-defined meta:name="OVERHEIDop.datumEindeReactietermijn">2023-09-22</meta:user-defined>
    <meta:user-defined meta:name="OVERHEIDop.terinzageleggingBG">https://jeleefomgeving.nl/inzien/814994386/41eb9346-36b6-11ee-815b-005056011332</meta:user-defined>
    <meta:user-defined meta:name="DCTERMS.W3CDTF/DCTERMS.available">2023-08-11</meta:user-defined>
    <meta:user-defined meta:name="DCTERMS.W3CDTF/OVERHEIDop.jaargang">2023</meta:user-defined>
    <meta:user-defined meta:name="OVERHEIDop.publicationIssue">354982</meta:user-defined>
    <meta:user-defined meta:name="OVERHEIDop.GmbID/DC.identifier">gmb-2023-354982</meta:user-defined>
    <meta:user-defined meta:name="OVERHEIDop.versieInformatie"/>
  </office:meta>
</office:document-meta>
</file>