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2 extra dakramen op het adres Ridderstraat 23 in Gameren. Zaaknummer: ODR2307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8-8-2023. De aanvraag omgevingsvergunning heeft betrekking op het plaatsen van 2 extra dakramen op het adres Ridderstraat 23 in Gameren.</text:p>
            <text:p text:style-name="common-al">Het betreft een kennisgeving van een besluit tot verlengen van de beslistermijn tot 19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98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55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2 extra dakramen op het adres Ridderstraat 23 in Gameren. Zaaknummer: ODR2307555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981</meta:user-defined>
    <meta:user-defined meta:name="OVERHEIDop.GmbID/DC.identifier">gmb-2023-354981</meta:user-defined>
    <meta:user-defined meta:name="OVERHEIDop.versieInformatie"/>
  </office:meta>
</office:document-meta>
</file>