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erkoopactie pepernoten ten behoeve van Turnvereniging Energy Ommen in de periode van 6 november 2023 t/m 25 november 2023.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497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7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7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71</meta:user-defined>
    <meta:user-defined meta:name="OVERHEIDop.GmbID/DC.identifier">gmb-2023-354971</meta:user-defined>
    <meta:user-defined meta:name="OVERHEIDop.versieInformatie"/>
  </office:meta>
</office:document-meta>
</file>