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en beslistermijn aanvraag omgevingsvergunning, het bouwen van een zorgruimte, Rimpelaar 40, 5124 RB Molenscho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hebben op 9 augustus 2023 besloten om de wettelijke beslistermijn voor de aanvraag voor een omgevingsvergunning voor het bouwen van een zorgruimte op het adres Rimpelaar 40, 5124 RB Molenschot te verlengen voor een periode van 6 weken (1034834).</text:p>
            <text:p text:style-name="common-al">
            
          </text:p>
            <text:p text:style-name="common-al">
            <text:span text:style-name="nadrukvet">Bezwaar</text:span>
          </text:p>
            <text:p text:style-name="common-al">Tegen het verlengen van de beslistermijn kunt u géén bezwaarschrift of zienswijze indienen. </text:p>
            <text:p text:style-name="common-al">
            
          </text:p>
            <text:p text:style-name="common-al">
            <text:span text:style-name="nadrukvet">Meer informatie</text:span>
          </text:p>
            <text:p text:style-name="last-al">Wilt u meer weten over deze aanvraag? Neem dan contact op met het klantcontactcentrum van onze gemeente, telefoon 14 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354943</text:span><text:line-break/><text:date style:data-style-name="dag" text:fixed="true" text:date-value="2023-08-11"/><text:line-break/><text:date style:data-style-name="jaar" text:fixed="true" text:date-value="2023-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943</text:span><text:date style:data-style-name="nicedate" text:fixed="true" text:date-value="2023-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943</text:span><text:date style:data-style-name="nicedate" text:fixed="true" text:date-value="2023-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4834</meta:user-defined>
    <meta:user-defined meta:name="DCTERMS.abstract">het bouwen van een zorgruimte</meta:user-defined>
    <dc:language>nl</dc:language>
    <meta:user-defined meta:name="OVERHEIDop.locatietype/OVERHEIDop.gebiedsmarkering">Punt</meta:user-defined>
    <meta:user-defined meta:name="DC.title">Kennisgeving verlengen beslistermijn aanvraag omgevingsvergunning, het bouwen van een zorgruimte, Rimpelaar 40, 5124 RB Molenschot</meta:user-defined>
    <meta:user-defined meta:name="DCTERMS.W3CDTF/DCTERMS.available">2023-08-11</meta:user-defined>
    <meta:user-defined meta:name="DCTERMS.W3CDTF/OVERHEIDop.jaargang">2023</meta:user-defined>
    <meta:user-defined meta:name="OVERHEIDop.publicationIssue">354943</meta:user-defined>
    <meta:user-defined meta:name="OVERHEIDop.GmbID/DC.identifier">gmb-2023-354943</meta:user-defined>
    <meta:user-defined meta:name="OVERHEIDop.versieInformatie"/>
  </office:meta>
</office:document-meta>
</file>