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Zaanenlaan 74 2024ZC Haarlem, 0392-2023-0065896, het kappen van een berkenboom in het voorerf i.v.m. herinrichting, verzonden 09-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93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3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3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5896</meta:user-defined>
    <meta:user-defined meta:name="DCTERMS.abstract">het kappen van een berkenboom in het voorerf i.v.m. herinrichting</meta:user-defined>
    <dc:language>nl</dc:language>
    <meta:user-defined meta:name="OVERHEIDop.locatietype/OVERHEIDop.gebiedsmarkering">Punt</meta:user-defined>
    <meta:user-defined meta:name="DC.title">Gemeente Haarlem, omgevingsvergunning geweigerd, Zaanenlaan 74 2024ZC Haarlem, 0392-2023-0065896, het kappen van een berkenboom in het voorerf i.v.m. herinrichting, verzonden 09-08-2023</meta:user-defined>
    <meta:user-defined meta:name="DCTERMS.W3CDTF/DCTERMS.available">2023-08-11</meta:user-defined>
    <meta:user-defined meta:name="DCTERMS.W3CDTF/OVERHEIDop.jaargang">2023</meta:user-defined>
    <meta:user-defined meta:name="OVERHEIDop.publicationIssue">354932</meta:user-defined>
    <meta:user-defined meta:name="OVERHEIDop.GmbID/DC.identifier">gmb-2023-354932</meta:user-defined>
    <meta:user-defined meta:name="OVERHEIDop.versieInformatie"/>
  </office:meta>
</office:document-meta>
</file>