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balkons, Rijnsburgersingel 60 2316XX Leiden, Verdistraat 5 2324KA Leiden, Wattstraat 40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2775</text:p>
            <text:p text:style-name="common-al">
            <text:span text:style-name="nadrukvet">Ingekomen:</text:span> 09-08-2023 00:00</text:p>
            <text:p text:style-name="common-al">
            <text:span text:style-name="nadrukvet">Locatie:</text:span> Rijnsburgersingel 60 2316XX Leiden, Verdistraat 5 2324KA Leiden, Wattstraat 40 3335LV Zwijndrech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2775" xlink:type="simple">publicatiesomgevingsvergunningen@leiden.nl</text:a> de volgende gegevens:</text:p>
            <text:p text:style-name="common-al">-het kenmerk van de aanvraag: Z/23/3562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9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2775</meta:user-defined>
    <meta:user-defined meta:name="DCTERMS.abstract">versterken balkons</meta:user-defined>
    <dc:language>nl</dc:language>
    <meta:user-defined meta:name="OVERHEIDop.locatietype/OVERHEIDop.gebiedsmarkering">Punt</meta:user-defined>
    <meta:user-defined meta:name="DC.title">Aanvraag omgevingsvergunning, versterken balkons, Rijnsburgersingel 60 2316XX Leiden, Verdistraat 5 2324KA Leiden, Wattstraat 40 3335LV Zwijndrecht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710_7993397_16915845...|exb-2023-39302</meta:user-defined>
    <meta:user-defined meta:name="OVERHEIDop.publicationIssue">354931</meta:user-defined>
    <meta:user-defined meta:name="OVERHEIDop.GmbID/DC.identifier">gmb-2023-354931</meta:user-defined>
    <meta:user-defined meta:name="OVERHEIDop.versieInformatie"/>
  </office:meta>
</office:document-meta>
</file>