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ekbergens Darpsfeest, Loenenseweg 41 in Beekbergen d.d. 8 en 9 september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4-07-2023</text:p>
            <text:p text:style-name="common-al">Omschrijving: Beekbergens Darpsfeest 2023</text:p>
            <text:p text:style-name="common-al">Locatie: Loenenseweg 3941, 7361 GB Beekbergen</text:p>
            <text:p text:style-name="common-al">Zaaknummer: 02004697416</text:p>
            <text:p text:style-name="last-al">Datum evenement: 8 en 9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4927</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27</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27</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697416</meta:user-defined>
    <dc:language>nl</dc:language>
    <meta:user-defined meta:name="OVERHEIDop.locatietype/OVERHEIDop.gebiedsmarkering">Punt</meta:user-defined>
    <meta:user-defined meta:name="DC.title">Aanvraag evenementenvergunning Beekbergens Darpsfeest, Loenenseweg 41 in Beekbergen d.d. 8 en 9 september 2023</meta:user-defined>
    <meta:user-defined meta:name="DCTERMS.W3CDTF/DCTERMS.available">2023-08-11</meta:user-defined>
    <meta:user-defined meta:name="DCTERMS.W3CDTF/OVERHEIDop.jaargang">2023</meta:user-defined>
    <meta:user-defined meta:name="OVERHEIDop.publicationIssue">354927</meta:user-defined>
    <meta:user-defined meta:name="OVERHEIDop.GmbID/DC.identifier">gmb-2023-354927</meta:user-defined>
    <meta:user-defined meta:name="OVERHEIDop.versieInformatie"/>
  </office:meta>
</office:document-meta>
</file>