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AENGWIRDERWEG 352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groten en veranderen van een woning op het perceel Aengwirderweg 352 te Tjalleberd  (07-08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492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AENGWIRDERWEG 352 TJALLEBER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26</meta:user-defined>
    <meta:user-defined meta:name="OVERHEIDop.GmbID/DC.identifier">gmb-2023-354926</meta:user-defined>
    <meta:user-defined meta:name="OVERHEIDop.versieInformatie"/>
  </office:meta>
</office:document-meta>
</file>