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Weteringbrug, Huigsloterdijk 78, 2156 LG, plaatsen van een steiger in de Ringvaart, verzenddatum 09-08-2023, zaaknummer 7953394, olonummer 791338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91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91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eteringbrug, Huigsloterdijk 78, 2156 LG, plaatsen van een steiger in de Ringvaart, verzenddatum 09-08-2023, zaaknummer 7953394, olonummer 7913389.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915</meta:user-defined>
    <meta:user-defined meta:name="OVERHEIDop.GmbID/DC.identifier">gmb-2023-354915</meta:user-defined>
    <meta:user-defined meta:name="OVERHEIDop.versieInformatie"/>
  </office:meta>
</office:document-meta>
</file>