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noveren van de boerderij en bouwen bijgebouw op het adres Peperstraat 34 in Bruchem. Zaaknummer: ODR23071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8-8-2023. De aanvraag omgevingsvergunning heeft betrekking op het renoveren van de boerderij en bouwen bijgebouw op het adres Peperstraat 34 in Brucheml.</text:p>
            <text:p text:style-name="common-al">Het betreft een kennisgeving van een besluit tot verlengen van de beslistermijn tot 19-9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91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1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1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166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renoveren van de boerderij en bouwen bijgebouw op het adres Peperstraat 34 in Bruchem. Zaaknummer: ODR2307166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914</meta:user-defined>
    <meta:user-defined meta:name="OVERHEIDop.GmbID/DC.identifier">gmb-2023-354914</meta:user-defined>
    <meta:user-defined meta:name="OVERHEIDop.versieInformatie"/>
  </office:meta>
</office:document-meta>
</file>