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Bolwerk-Noord 2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41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Bolwerk-Noord 23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 </text:span>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9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64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Bolwerk-Noord 23, Bergen op Zoo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04</meta:user-defined>
    <meta:user-defined meta:name="OVERHEIDop.GmbID/DC.identifier">gmb-2023-354904</meta:user-defined>
    <meta:user-defined meta:name="OVERHEIDop.versieInformatie"/>
  </office:meta>
</office:document-meta>
</file>