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omerbraderie 6 en 7 juli 2024, straat tussen de 2 delen van Winkelcentrum Stadshart t.h.v. Rembrandtweg 5</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ugustus 2023 een besluit genomen op de aanvraag. De vergunning is aangevraagd voor Zomerbraderie 6 en 7 juli 2024 op locatie straat tussen de 2 delen van Winkelcentrum Stadshart t.h.v. Rembrandtweg 5.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3-00001008. De evenementenvergunning is toegekend.</text:p>
            <text:p text:style-name="common-al">
            <text:span text:style-name="nadrukvet">Bent u het niet eens met het besluit?</text:span>
          </text:p>
            <text:p text:style-name="common-al">U kunt Gemeente Amstelveen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89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08</meta:user-defined>
    <meta:user-defined meta:name="DCTERMS.abstract">Betreft:  besluit op locatie straat tussen de 2 delen van Winkelcentrum Stadshart t.h.v. Rembrandtweg 5</meta:user-defined>
    <dc:language>nl</dc:language>
    <meta:user-defined meta:name="OVERHEIDop.locatietype/OVERHEIDop.gebiedsmarkering">Punt</meta:user-defined>
    <meta:user-defined meta:name="DC.title">Aanvraag vergunning toegekend voor Zomerbraderie 6 en 7 juli 2024, straat tussen de 2 delen van Winkelcentrum Stadshart t.h.v. Rembrandtweg 5</meta:user-defined>
    <meta:user-defined meta:name="DCTERMS.W3CDTF/DCTERMS.available">2023-08-11</meta:user-defined>
    <meta:user-defined meta:name="DCTERMS.W3CDTF/OVERHEIDop.jaargang">2023</meta:user-defined>
    <meta:user-defined meta:name="OVERHEIDop.publicationIssue">354899</meta:user-defined>
    <meta:user-defined meta:name="OVERHEIDop.GmbID/DC.identifier">gmb-2023-354899</meta:user-defined>
    <meta:user-defined meta:name="OVERHEIDop.versieInformatie"/>
  </office:meta>
</office:document-meta>
</file>