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Robbenplaatweg 9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augustus 2023 een aanvraag ontvangen voor het plaatsen van overheaddeuren op de locatie Robbenplaatweg 9 in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4888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8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8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07</meta:user-defined>
    <meta:user-defined meta:name="DCTERMS.abstract">het plaatsen van overheaddeuren, Robbenplaatweg 9 in Eemshaven (9 augustus 2023)</meta:user-defined>
    <dc:language>nl</dc:language>
    <meta:user-defined meta:name="OVERHEIDop.locatietype/OVERHEIDop.gebiedsmarkering">Punt</meta:user-defined>
    <meta:user-defined meta:name="DC.title">Ontvangst aanvraag omgevingsvergunning, Robbenplaatweg 9 in Eemshav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888</meta:user-defined>
    <meta:user-defined meta:name="OVERHEIDop.GmbID/DC.identifier">gmb-2023-354888</meta:user-defined>
    <meta:user-defined meta:name="OVERHEIDop.versieInformatie"/>
  </office:meta>
</office:document-meta>
</file>