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gebruiken van het chalet t.b.v. B&amp;B, Korte Bedde 1, 5131 W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gebruiken van het chalet t.b.v. B&amp;B op het adres Korte Bedde 1, 5131 WE Alphen. Verzenddatum besluit 09-08-2023 (102528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88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5282</meta:user-defined>
    <meta:user-defined meta:name="DCTERMS.abstract">het gebruiken van het chalet t.b.v. B&amp;amp;B</meta:user-defined>
    <dc:language>nl</dc:language>
    <meta:user-defined meta:name="OVERHEIDop.locatietype/OVERHEIDop.gebiedsmarkering">Punt</meta:user-defined>
    <meta:user-defined meta:name="DC.title">Besluit omgevingsvergunning verleend, het gebruiken van het chalet t.b.v. B&amp;B, Korte Bedde 1, 5131 WE Alph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80</meta:user-defined>
    <meta:user-defined meta:name="OVERHEIDop.GmbID/DC.identifier">gmb-2023-354880</meta:user-defined>
    <meta:user-defined meta:name="OVERHEIDop.versieInformatie"/>
  </office:meta>
</office:document-meta>
</file>