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Schuytstraat 9-H 1071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Schuytstraat 9-H 1071JC Amsterdam</text:p>
            <text:p text:style-name="common-al">Omschrijving: aanbrengen van gevelreclame op de voorgevel van het gebouw met behoud van de bestemming als winkel</text:p>
            <text:p text:style-name="common-al">Besluit: Verleend</text:p>
            <text:p text:style-name="common-al">Verzonden naar aanvrager op: 09-08-2023</text:p>
            <text:p text:style-name="common-al">Zaaknummer: Z2023-Z003588</text:p>
            <text:p text:style-name="common-al">OLO nummer: 7850691</text:p>
            <text:p text:style-name="common-al">Het besluit en bijbehorende stukken kunt u per e-mail ontvangen. Stuur een verzoek naar <text:a xlink:href="mailto:vth.administratie.sdz@amsterdam.nl?Subject=Dossiernummer Z2023-Z003588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87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7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7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Z003588</meta:user-defined>
    <meta:user-defined meta:name="DCTERMS.abstract">aanbrengen van gevelreclame op de voorgevel van het gebouw met behoud van de bestemming als winkel</meta:user-defined>
    <dc:language>nl</dc:language>
    <meta:user-defined meta:name="OVERHEIDop.locatietype/OVERHEIDop.gebiedsmarkering">Punt</meta:user-defined>
    <meta:user-defined meta:name="DC.title">Besluit omgevingsvergunning reguliere procedure Cornelis Schuytstraat 9-H 1071JC Amster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75</meta:user-defined>
    <meta:user-defined meta:name="OVERHEIDop.GmbID/DC.identifier">gmb-2023-354875</meta:user-defined>
    <meta:user-defined meta:name="OVERHEIDop.versieInformatie"/>
  </office:meta>
</office:document-meta>
</file>