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APV [BDL02F03760] Budel F 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8-2023 een besluit genomen op de aanvraag voor een standplaatsvergunning in het kader van de APV met zaaknummer <text:span text:style-name="nadrukvet">2023-393360</text:span>.</text:p>
            <text:p text:style-name="common-al">De vergunning is verleend.</text:p>
            <text:p text:style-name="common-al">De zaak betreft het onderdeel standplaatsvergunning op locatie [BDL02F03760] Budel F 3760 .</text:p>
            <text:p text:style-name="common-al">Indien u belanghebbende kunt u bezwaar maken tegen dit besluit.</text:p>
            <text:p text:style-name="common-al">De termijn voor het indienen van een bezwaar start op 11-08-2023 en duurt 6 weken (tot en met 22-09-2023). Tijdens deze termijn liggen de stukken ter inzage op het gemeentehuis. Indien u deze wilt inzien, dient u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85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393360</meta:user-defined>
    <meta:user-defined meta:name="DCTERMS.abstract">Standplaats Markt Budel Just for you 2024</meta:user-defined>
    <dc:language>nl</dc:language>
    <meta:user-defined meta:name="OVERHEIDop.locatietype/OVERHEIDop.gebiedsmarkering">Punt</meta:user-defined>
    <meta:user-defined meta:name="DC.title">Besluit standplaatsvergunning APV [BDL02F03760] Budel F 3760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55</meta:user-defined>
    <meta:user-defined meta:name="OVERHEIDop.GmbID/DC.identifier">gmb-2023-354855</meta:user-defined>
    <meta:user-defined meta:name="OVERHEIDop.versieInformatie"/>
  </office:meta>
</office:document-meta>
</file>