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parkeergarage bij een woongebouw, lozing, IJssellaan 27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761</text:p>
            <text:p text:style-name="common-al">Datum indiening: 07-08-2023</text:p>
            <text:p text:style-name="common-al">Omschrijving: het starten van een parkeergarage bij een woongebouw</text:p>
            <text:p text:style-name="common-al">Adres: IJssellaan 272 te Arnhem</text:p>
            <text:p text:style-name="common-al">Besluit: Verleend</text:p>
            <text:p text:style-name="common-al">Datum ondertekening: 08-08-2023</text:p>
            <text:p text:style-name="common-al">Datum verzending: 08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85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parkeergarage bij een woongebouw, lozing, IJssellaan 272 te Arnhem Meld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851</meta:user-defined>
    <meta:user-defined meta:name="OVERHEIDop.GmbID/DC.identifier">gmb-2023-354851</meta:user-defined>
    <meta:user-defined meta:name="OVERHEIDop.versieInformatie"/>
  </office:meta>
</office:document-meta>
</file>