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Foras </text:span>voor het houden van de Trappenmarathon 2023 op 6 en 7 oktober 2023 op de locatie Overstehofweg 12 rondom de trap op de Wilhelminaberg;</text:p>
            <text:p text:style-name="common-al">* Aanvraag evenementenvergunning van <text:span text:style-name="nadrukvet">K. van der Honing B.V.</text:span> voor het houden van Halloween The Little Villains op 21 oktober 2023 op de locatie Groene Wereld 10;</text:p>
            <text:p text:style-name="common-al">* Aanvraag evenementenvergunning van <text:span text:style-name="nadrukvet">Gemeente Landgraaf</text:span> voor het houden van Dag van de Veiligheid op 27 oktober 2023 in het Raadhuis en op het Raadhuisplein en Sweelinckplein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48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meldingen klein evenement / evenementenvergunningen week 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48</meta:user-defined>
    <meta:user-defined meta:name="OVERHEIDop.GmbID/DC.identifier">gmb-2023-354848</meta:user-defined>
    <meta:user-defined meta:name="OVERHEIDop.versieInformatie"/>
  </office:meta>
</office:document-meta>
</file>