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week 32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Winkeliersvereniging Waubach voor het houden van een dorpsfeest op 3 september 2023 in Hovenstraat/Kerkstraat/Charles Frehenstraat/ Kloosterstraat/Schoolstraat gedeeltelijk/Korte Hovenstraat</text:p>
            <text:p text:style-name="common-al">Verzenddatum: 03-08-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Het college van Burgemeester en Wethouders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484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en week 32</meta:user-defined>
    <meta:user-defined meta:name="DCTERMS.W3CDTF/DCTERMS.available">2023-08-16</meta:user-defined>
    <meta:user-defined meta:name="DCTERMS.W3CDTF/OVERHEIDop.jaargang">2023</meta:user-defined>
    <meta:user-defined meta:name="OVERHEIDop.publicationIssue">354842</meta:user-defined>
    <meta:user-defined meta:name="OVERHEIDop.GmbID/DC.identifier">gmb-2023-354842</meta:user-defined>
    <meta:user-defined meta:name="OVERHEIDop.versieInformatie"/>
  </office:meta>
</office:document-meta>
</file>