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(achter) Amersfoortsestraat 91, 3769AH Soesterberg, bouwen van 2 bergruimtes e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6-2023 besloten om de beslistermijn voor de aanvraag met zaaknummer 633502 voor een omgevingsvergunning voor het bouwen van 2 bergruimtes en een overkapping locatie (achter)Amersfoortsestraat 91, 3769AH Soesterber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483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3502</meta:user-defined>
    <meta:user-defined meta:name="DCTERMS.abstract">bouwen van 2 bergruimtes en een overkapping</meta:user-defined>
    <dc:language>nl</dc:language>
    <meta:user-defined meta:name="OVERHEIDop.locatietype/OVERHEIDop.gebiedsmarkering">Punt</meta:user-defined>
    <meta:user-defined meta:name="DC.title">Verlenging beslistermijn omgevingsvergunning, (achter) Amersfoortsestraat 91, 3769AH Soesterberg, bouwen van 2 bergruimtes en een overkapp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39</meta:user-defined>
    <meta:user-defined meta:name="OVERHEIDop.GmbID/DC.identifier">gmb-2023-354839</meta:user-defined>
    <meta:user-defined meta:name="OVERHEIDop.versieInformatie"/>
  </office:meta>
</office:document-meta>
</file>