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7, 6041TA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wijziging opslag</text:p>
            <text:p text:style-name="common-al">Mijnheerkensweg 7, 6041TA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483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3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3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401</meta:user-defined>
    <meta:user-defined meta:name="DCTERMS.abstract">Mijnheerkensweg 7, 6041TA Roermond: wijziging opslag</meta:user-defined>
    <dc:language>nl</dc:language>
    <meta:user-defined meta:name="OVERHEIDop.locatietype/OVERHEIDop.gebiedsmarkering">Punt</meta:user-defined>
    <meta:user-defined meta:name="DC.title">Mijnheerkensweg 7, 6041TA Roermond - Ingediende Melding Activiteitenbeslui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4838</meta:user-defined>
    <meta:user-defined meta:name="OVERHEIDop.GmbID/DC.identifier">gmb-2023-354838</meta:user-defined>
    <meta:user-defined meta:name="OVERHEIDop.versieInformatie"/>
  </office:meta>
</office:document-meta>
</file>