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en van het pand, Slochterenweg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0743</text:p>
            <text:p text:style-name="common-al">Omschrijving: het brandveilig gebruiken van het pand</text:p>
            <text:p text:style-name="common-al">Adres: Slochterenweg 27 te Arnhem</text:p>
            <text:p text:style-name="common-al">Besluit: Ontwerpbesluit verlenen</text:p>
            <text:p text:style-name="common-al">Datum ondertekening: 03-08-2023</text:p>
            <text:p text:style-name="common-al">Datum verzending: 03-08-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17 augustus 2023 tot donderdag 28 sept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8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Ontwerpbesluit Omgevingsvergunning, het brandveilig gebruiken van het pand, Slochterenweg 27 te Arnhem</meta:user-defined>
    <meta:user-defined meta:name="DCTERMS.W3CDTF/DCTERMS.available">2023-08-16</meta:user-defined>
    <meta:user-defined meta:name="DCTERMS.W3CDTF/OVERHEIDop.jaargang">2023</meta:user-defined>
    <meta:user-defined meta:name="OVERHEIDop.publicationIssue">354825</meta:user-defined>
    <meta:user-defined meta:name="OVERHEIDop.GmbID/DC.identifier">gmb-2023-354825</meta:user-defined>
    <meta:user-defined meta:name="OVERHEIDop.versieInformatie"/>
  </office:meta>
</office:document-meta>
</file>