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dakkapel, Spijkerstraat 15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3AB1097</text:p>
            <text:p text:style-name="common-al">Omschrijving: het realiseren van een dakkapel</text:p>
            <text:p text:style-name="common-al">Adres: Spijkerstraat 150 te Arnhem</text:p>
            <text:p text:style-name="common-al">Activiteiten: Bouwen (Art. 2.1 lid 1a Wabo)</text:p>
            <text:p text:style-name="common-al">Besluit: Verlenging beslistermijn</text:p>
            <text:p text:style-name="common-al">Datum ondertekening: 08-08-2023</text:p>
            <text:p text:style-name="last-al">Datum verzending: 08-08-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482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82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dakkapel, Spijkerstraat 150 te Arnhe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820</meta:user-defined>
    <meta:user-defined meta:name="OVERHEIDop.GmbID/DC.identifier">gmb-2023-354820</meta:user-defined>
    <meta:user-defined meta:name="OVERHEIDop.versieInformatie"/>
  </office:meta>
</office:document-meta>
</file>