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medewerking contractoverneming huurovereenkomst chauffeursruimte gelegen aan het Stationsplein 2 te Ede</text:p>
      <text:section text:name="regeling_id1-3-2" text:style-name="regeling">
        <text:section text:name="aanhef_id1-3-2-1" text:style-name="aanhef">
          <text:section text:name="preambule_id1-3-2-1-1" text:style-name="preambule">
            <text:p text:style-name="al">
            <text:span text:style-name="nadrukondlijn">Ojectinformatie </text:span>
          </text:p>
            <text:p text:style-name="al">Adres: Stationsplein 2, 6711 PN Ede</text:p>
            <text:p text:style-name="al">Perceel: gemeente Ede, sectie C nummer 6090 ged.</text:p>
            <text:p text:style-name="al">Oppervlakte gehuurde gedeelte: circa 48 m2</text:p>
            <text:p text:style-name="al"/>
            <text:p text:style-name="al">
            <text:span text:style-name="nadrukondlijn">Voornemen tot contractsovername chauffeursruimte t.b.v. nieuwe concessiehouder </text:span>
          </text:p>
            <text:p text:style-name="al">De gemeente Ede is voornemens medewerking, als bedoeld in artikel 6:159 lid 1 van het Burgerlijk Wetboek, te verlenen aan de contractoverneming van de bestaande huurovereenkomst m.b.t. de chauffeursruimte gelegen aan het Stationsplein 2a. De contractoverneming vindt plaats tussen Keolis Nederland B.V. en Hermes Openbaar Vervoer B.V. (statutair gevestigd te Weert met KVK-nummer 13038457), aangezien laatstgenoemde de huidige vervoerder van de (nood)concessie Veluwe Zuid is en daarmee de enige gebruiker van de chauffeursruimte.</text:p>
            <text:p text:style-name="al"/>
            <text:p text:style-name="al">
            <text:span text:style-name="nadrukondlijn">Hermes Openbaar Vervoer B.V. is enige serieuze gegadigde</text:span>
          </text:p>
            <text:p text:style-name="al">Naar het oordeel van de gemeente is Hermes Openbaar Vervoer B.V. de enige serieuze gegadigde die in aanmerking komt voor overname van de huurovereenkomst t.b.v. de chauffeursruimte aangezien zij de door Gedeputeerde Staten van Gelderland (de Concessieverlener) een noodconcessie (beschikking) verleend hebben gekregen voor de duur van 2 jaar voor het verzorgen van het openbaar vervoer binnen het deelgebied Veluwe Zuid. </text:p>
            <text:p text:style-name="al">De vorige concessiehouder (Syntus B.V. later Keolis Nederland) en de gemeente Ede zijn sinds </text:p>
            <text:p text:style-name="al">15 december 2010 een huurovereenkomst aangegaan ten aanzien van bovengenoemd object, welke uitsluitend bestemd is om te worden gebruikt als verblijfsruimte voor openbaar vervoer chauffeurs. </text:p>
            <text:p text:style-name="al">Aangezien Syntus B.V. (Keolis Nederland) geen concessiehouder meer is van dit gebied en hierdoor ook geen gebruik meer maakt van de genoemde chauffeursruimte, zijn Keolis Nederland en Hermes Openbaar Vervoer B.V. overeengekomen het huurcontract over te dragen middels een contractoverneming. </text:p>
            <text:p text:style-name="al">Omdat de ruimte expliciet als verblijfsruimte voor openbaar vervoer chauffeurs is aangemerkt/verhuurd en de concessiebeschikking voor het verzorgen en regelen van het openbaarvervoer specifiek en alleen door concessieverlener (Gedeputeerde Staten van Gelderland) wordt afgegeven is het verhuren aan een derde niet mogelijk.</text:p>
            <text:p text:style-name="al"/>
            <text:p text:style-name="al">
            <text:span text:style-name="nadrukondlijn">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traject tot uitgifte in verhuur.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Hermes Openbaar Vervoer B.V. zouden immers onredelijk worden benadeeld indien pas na deze (duidelijk kenbaar gemaakte) termijn alsnog tegen het voornemen respectievelijk het aangaan van de overeenkomst(en) zou worden opgekomen.</text:p>
            <text:p text:style-name="al"/>
            <text:p text:style-name="al">Indien u naar aanleiding van deze publicatie vragen heeft kunt u deze stellen aan Marianne Beek-Donkervoort</text:p>
            <text:p text:style-name="al">via 14 0318 en <text:a xlink:href="mailto:uitgifteprocedure@ede.nl" xlink:type="simple">uitgifteprocedure@ede.nl</text:a> o.v.v.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81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1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1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tot medewerking contractoverneming huurovereenkomst chauffeursruimte gelegen aan het Stationsplein 2 te Ede</meta:user-defined>
    <meta:user-defined meta:name="DCTERMS.W3CDTF/DCTERMS.available">2023-08-14</meta:user-defined>
    <meta:user-defined meta:name="DCTERMS.W3CDTF/OVERHEIDop.jaargang">2023</meta:user-defined>
    <meta:user-defined meta:name="OVERHEIDop.publicationIssue">354819</meta:user-defined>
    <meta:user-defined meta:name="OVERHEIDop.GmbID/DC.identifier">gmb-2023-354819</meta:user-defined>
    <meta:user-defined meta:name="OVERHEIDop.versieInformatie"/>
  </office:meta>
</office:document-meta>
</file>