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office:automatic-styles>
  <office:body>
    <office:text>
      <text:p text:style-name="new_page_staatscourant"/>
      <text:p text:style-name="single-kop-titel">WELKOM THUIS BARBECUE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aan Stichting Winkelstad Veenendaal om in samenwerking met de horeca rondom het Stadsstrand een Welkom Thuis Barbecue te organiseren op zaterdag 19 augustus 2023 tussen 14.00 – 22.00 uur.</text:p>
            <text:p text:style-name="common-al"/>
            <text:p text:style-name="common-al">De volgende activiteiten worden georganiseerd:</text:p>
            <text:p text:style-name="common-al">op het gras van het Stadsstrand worden onder een overkapping/spantent een paar BBQ’s geplaatst waar mensen gerechtjes kunnen kopen. Deze kunnen dan op het gras van het Stadstrand worden genuttigd. Daar staan biertafels en zitzakken. Ook staat daar een tappunt die door de bestaande ondernemers worden geëxploiteerd.</text:p>
            <text:p text:style-name="common-al"/>
            <text:p text:style-name="common-al">Het geheel wordt opgeluisterd met licht versterkte muziek (Playlist). Muziek is ondersteunend aan de sfeer. </text:p>
            <text:p text:style-name="common-al"/>
            <text:p text:style-name="common-al">
            <text:span text:style-name="nadrukvet">Op- en afbouw</text:spa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19 aug. 2023</text:p>
                  </table:table-cell>
                  <table:table-cell table:style-name="entry" table:number-rows-spanned="1" table:number-columns-spanned="1">
                    <text:p text:style-name="table_al">Stadsstrand</text:p>
                  </table:table-cell>
                  <table:table-cell table:style-name="entry" table:number-rows-spanned="1" table:number-columns-spanned="1">
                    <text:p text:style-name="table_al">Op- en afbouw evenement</text:p>
                  </table:table-cell>
                  <table:table-cell table:style-name="entry" table:number-rows-spanned="1" table:number-columns-spanned="1">
                    <text:p text:style-name="table_al">19 aug. 2023 </text:p>
                    <text:p text:style-name="table_al">11.00-14.00 uur</text:p>
                  </table:table-cell>
                  <table:table-cell table:style-name="entry" table:number-rows-spanned="1" table:number-columns-spanned="1">
                    <text:p text:style-name="table_al">19 aug. 2023 22.00-23.59 uur. </text:p>
                  </table:table-cell>
                </table:table-row>
              </table:table>
              <text:p text:style-name="table_bottom"/>
            </text:section>
            <text:p text:style-name="common-al">
            <text:span text:style-name="nadrukvet">Besluit 1.</text:span>
            <text:span text:style-name="nadrukvet"> Evenementenvergunning</text:span> </text:p>
            <text:p text:style-name="common-al">De burgemeester heeft besloten een evenementenvergunning te verlenen op grond van artikel 2:25 van de Algemene Plaatselijke Verordening voor de activiteiten, inclusief het plaatsen van bbq’s, taps en overige attributen en het ten gehore brengen van licht versterkte muziek op zaterdag 19 augustus 2023 in het kader van het evenement ‘Welkom Thuis Barbecue’. </text:p>
            <text:p text:style-name="common-al"/>
            <text:p text:style-name="common-al">
            <text:span text:style-name="nadrukvet">Besluit 2. Artikel 35 Alcoholwet</text:span>
          </text:p>
            <text:p text:style-name="common-al">De burgemeester heeft besloten om ontheffing te verlenen van het verbod om buiten een inrichting zwak-alcoholhoudende dranken te verstrekken. De verstrekking van alcohol vindt plaats door Tim Berens van Restaurant Ritmeester en Thomas Lijten van Zazu. Dit betekent dat zij maatregelen moeten treffen waardoor de mogelijkheid dat jongeren onder de 18 jaar in het bezit komen van alcohol wordt voorkomen.</text:p>
            <text:p text:style-name="common-al"/>
            <text:p text:style-name="common-al">
            <text:span text:style-name="nadrukvet">Besluit 3. Gebruik van de weg</text:span>
          </text:p>
            <text:p text:style-name="common-al">Het college van burgemeester en wethouders heeft besloten vergunning te verlenen op grond van artikel 2:10A van de Algemene Plaatselijke Verordening voor het plaatsen van een overkapping/spantent, barbecues, zitzakken, statafels en overige attributen op de locatie Stadsstrand te Veenendaal.</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481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LKOM THUIS BARBECUE 2023</meta:user-defined>
    <meta:user-defined meta:name="DCTERMS.W3CDTF/DCTERMS.available">2023-08-11</meta:user-defined>
    <meta:user-defined meta:name="DCTERMS.W3CDTF/OVERHEIDop.jaargang">2023</meta:user-defined>
    <meta:user-defined meta:name="OVERHEIDop.publicationIssue">354814</meta:user-defined>
    <meta:user-defined meta:name="OVERHEIDop.GmbID/DC.identifier">gmb-2023-354814</meta:user-defined>
    <meta:user-defined meta:name="OVERHEIDop.versieInformatie"/>
  </office:meta>
</office:document-meta>
</file>