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uitweg op het adres De Korterak 2 in Brakel. Zaaknummer: ODR2305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6-8-2023. De aanvraag omgevingsvergunning heeft betrekking op het aanleggen van een uitweg op het adres De Korterak 2 in Brakel.</text:p>
            <text:p text:style-name="common-al">Het betreft een kennisgeving van een besluit tot verlengen van de beslistermijn tot 7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81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528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leggen van een uitweg op het adres De Korterak 2 in Brakel. Zaaknummer: ODR2305285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813</meta:user-defined>
    <meta:user-defined meta:name="OVERHEIDop.GmbID/DC.identifier">gmb-2023-354813</meta:user-defined>
    <meta:user-defined meta:name="OVERHEIDop.versieInformatie"/>
  </office:meta>
</office:document-meta>
</file>