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endijk thv 361 in Nieuwerkerk aan den IJssel (kad NWK03 E534)</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3 een aanvraag om een omgevingsvergunning ontvangen. Het gaat over realisatie afsluiterput en bijbehorend waterveiligheidsscherm ivm gemaal Hitland op de locatie Groenendijk thv 361 in Nieuwerkerk aan den IJssel (kad NWK03 E534). De aanvraag is geregistreerd onder kenmerk 2023-00011012. De aanvraag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480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0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0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101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Groenendijk thv 361 in Nieuwerkerk aan den IJssel (kad NWK03 E534)</meta:user-defined>
    <meta:user-defined meta:name="DCTERMS.W3CDTF/DCTERMS.available">2023-08-11</meta:user-defined>
    <meta:user-defined meta:name="DCTERMS.W3CDTF/OVERHEIDop.jaargang">2023</meta:user-defined>
    <meta:user-defined meta:name="OVERHEIDop.publicationIssue">354803</meta:user-defined>
    <meta:user-defined meta:name="OVERHEIDop.GmbID/DC.identifier">gmb-2023-354803</meta:user-defined>
    <meta:user-defined meta:name="OVERHEIDop.versieInformatie"/>
  </office:meta>
</office:document-meta>
</file>