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llerusstraat 1 in Castricum, het verplaatsen van de positie van het bijgebouw, verzenddatum 22 december 2022 (Z22 093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ollerusstraat 1 in Castricum, het verplaatsen van de positie van het bijgebouw, verzenddatum 22 december 2022 (Z22 093748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48</meta:user-defined>
    <meta:user-defined meta:name="OVERHEIDop.GmbID/DC.identifier">gmb-2023-3548</meta:user-defined>
    <meta:user-defined meta:name="OVERHEIDop.versieInformatie"/>
  </office:meta>
</office:document-meta>
</file>