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EN EEN BIJGEBOUW, VENUS NAAST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edrijfspand en een bijgebouw op het perceel venus naast nummer 27 te heerenveen  (03-08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7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 EN EEN BIJGEBOUW, VENUS NAAST NUMMER 27 HEERENV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92</meta:user-defined>
    <meta:user-defined meta:name="OVERHEIDop.GmbID/DC.identifier">gmb-2023-354792</meta:user-defined>
    <meta:user-defined meta:name="OVERHEIDop.versieInformatie"/>
  </office:meta>
</office:document-meta>
</file>