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ll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V-2023-0186 voor een omgevingsvergunning : het verplaatsen van een kunstwerk, op locatie Hallenweg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7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llenweg 8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479</meta:user-defined>
    <meta:user-defined meta:name="OVERHEIDop.GmbID/DC.identifier">gmb-2023-35479</meta:user-defined>
    <meta:user-defined meta:name="OVERHEIDop.versieInformatie"/>
  </office:meta>
</office:document-meta>
</file>