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Wet Geluidhinder reguliere voorbereidingsprocedure  - Markt 15, 15A en 15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15, 15A en 15B te Belfeld</text:span>
          </text:p>
            <text:p text:style-name="common-al">Voor het veranderen van het voormalig raadhuis in 3 appartementen</text:p>
            <text:p text:style-name="common-al">Verzonden op 9 augustus 2023</text:p>
            <text:p text:style-name="common-al">Kenmerk Z2023-00529</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3 tot en met 20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voor de volgende adressen een Hogere Grenswaarde Wet Geluidhinder vast is gesteld:</text:p>
            <text:p text:style-name="common-al">
            <text:span text:style-name="nadrukvet">Markt 15, 15A en 15B te Belfeld</text:span>
          </text:p>
            <text:p text:style-name="common-al">Verzonden op 9 augustus 2023</text:p>
            <text:p text:style-name="common-al">Kenmerk 7448271</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7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29</meta:user-defined>
    <meta:user-defined meta:name="DCTERMS.abstract">Betreft:  Beschikking op aanvraag op locatie Markt 15, 15A en 15B te Belfeld</meta:user-defined>
    <dc:language>nl</dc:language>
    <meta:user-defined meta:name="OVERHEIDop.locatietype/OVERHEIDop.gebiedsmarkering">Punt</meta:user-defined>
    <meta:user-defined meta:name="DC.title">Verleende Omgevingsvergunning en besluit Hogere Grenswaarde Wet Geluidhinder reguliere voorbereidingsprocedure  - Markt 15, 15A en 15B te Belfeld</meta:user-defined>
    <meta:user-defined meta:name="DCTERMS.W3CDTF/DCTERMS.available">2023-08-11</meta:user-defined>
    <meta:user-defined meta:name="DCTERMS.W3CDTF/OVERHEIDop.jaargang">2023</meta:user-defined>
    <meta:user-defined meta:name="OVERHEIDop.publicationIssue">354783</meta:user-defined>
    <meta:user-defined meta:name="OVERHEIDop.GmbID/DC.identifier">gmb-2023-354783</meta:user-defined>
    <meta:user-defined meta:name="OVERHEIDop.versieInformatie"/>
  </office:meta>
</office:document-meta>
</file>