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allieter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33</text:span>
          </text:p>
            <text:p text:style-name="common-al">Gemeente Amstelveen heeft op 24 januari 2023 een besluit genomen op de aanvraag omgevingsvergunning voor het plaatsen van een fietshok in de voortuin. De locatie is Pallieterstraat 7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73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Pallieterstraat 7 in Amstel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78</meta:user-defined>
    <meta:user-defined meta:name="OVERHEIDop.GmbID/DC.identifier">gmb-2023-35478</meta:user-defined>
    <meta:user-defined meta:name="OVERHEIDop.versieInformatie"/>
  </office:meta>
</office:document-meta>
</file>