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aanbrengen van handelsreclame aan Van Voordenpark 16 in Zaltbommel. Zaaknummer: ODR23101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8-8-2023. De aanvraag omgevingsvergunning heeft betrekking op het aanbrengen van handelsreclame op het adres Van Voordenpark 16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54774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774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774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0122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aanbrengen van handelsreclame aan Van Voordenpark 16 in Zaltbommel. Zaaknummer: ODR2310122.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4774</meta:user-defined>
    <meta:user-defined meta:name="OVERHEIDop.GmbID/DC.identifier">gmb-2023-354774</meta:user-defined>
    <meta:user-defined meta:name="OVERHEIDop.versieInformatie"/>
  </office:meta>
</office:document-meta>
</file>