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2043 - Gemeente Stadskanaal - Aanvraag omgevingsvergunning (reguliere procedure) voor uitbreiding bedrijfspand, Hoofdstraat 109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augustus 2023 de volgende aanvraag voor een omgevingsvergunning op grond van de Wet algemene bepalingen omgevingsrecht (Wabo), ontvangen:</text:p>
            <text:p text:style-name="common-al">- Hoofdstraat 109 in Stadskanaal, uitbreiding bedrijfspand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5477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7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-23-122043</meta:user-defined>
    <dc:language>nl</dc:language>
    <meta:user-defined meta:name="OVERHEIDop.locatietype/OVERHEIDop.gebiedsmarkering">Adres</meta:user-defined>
    <meta:user-defined meta:name="DC.title">Z-23-122043 - Gemeente Stadskanaal - Aanvraag omgevingsvergunning (reguliere procedure) voor uitbreiding bedrijfspand, Hoofdstraat 109 in Stadskan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73</meta:user-defined>
    <meta:user-defined meta:name="OVERHEIDop.GmbID/DC.identifier">gmb-2023-354773</meta:user-defined>
    <meta:user-defined meta:name="OVERHEIDop.versieInformatie"/>
  </office:meta>
</office:document-meta>
</file>